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style="italic" style:font-style-asian="italic" fo:font-size="12pt" style:font-size-asian="12pt" style:font-size-complex="12pt"/>
    </style:style>
    <style:style style:name="T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6" style:parent-style-name="Standard" style:family="paragraph">
      <style:text-properties fo:font-style="italic" style:font-style-asian="italic" fo:font-size="12pt" style:font-size-asian="12pt" style:font-size-complex="12pt"/>
    </style:style>
    <style:style style:name="T7" style:parent-style-name="Predvolenépísmoodseku" style:family="text">
      <style:text-properties fo:font-style="italic" style:font-style-asian="italic"/>
    </style:style>
    <style:style style:name="T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" style:parent-style-name="Predvolenépísmoodseku" style:family="text">
      <style:text-properties fo:font-style="italic" style:font-style-asian="italic"/>
    </style:style>
    <style:style style:name="T10" style:parent-style-name="Predvolenépísmoodseku" style:family="text">
      <style:text-properties fo:font-style="italic" style:font-style-asian="italic"/>
    </style:style>
    <style:style style:name="T1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2" style:parent-style-name="Predvolenépísmoodseku" style:family="text">
      <style:text-properties fo:font-style="italic" style:font-style-asian="italic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Predvolenépísmoodseku" style:family="text">
      <style:text-properties fo:font-style="italic" style:font-style-asian="italic"/>
    </style:style>
    <style:style style:name="T15" style:parent-style-name="Predvolenépísmoodseku" style:family="text">
      <style:text-properties fo:font-style="italic" style:font-style-asian="italic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color="#1155CC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fo:color="#1155CC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color="#1155CC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color="#1155CC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color="#1155CC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color="#1155CC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color="#1155C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Sieť Dognet zastrešuje výučbu affiliate marketingu na Univerzite Komenského v Bratislave</text:span></text:p>
      <text:p text:style-name="P3"/>
      <text:p text:style-name="Standard"><text:span text:style-name="T4">Edukácia trhu a posúvanie vedomostí je veľká priorita aj pre affiliate sieť Dognet. Preto v letnom semestri Štefan Polgári, CEO siete, vyučuje na<text:s/></text:span><text:span text:style-name="T5">Univerzite Komenského. V predmete sa so študentmi venujú tvorbe webu a tomu ako ho spracovať tak, aby získal návštevnosť a reálne zarábal.</text:span></text:p>
      <text:p text:style-name="P6"/>
      <text:p text:style-name="Standard">V spolupráci s fakultou managementu a Ing. Jaroslavom Vojtechovským, PhD. každú stredu vyučuje Štefan Polgári štvrtákov predmet: Tvorba online projektov. “<text:span text:style-name="T7">Je to voliteľný predmet. Som rád, že sa prihlásilo viac ako 30 študentov, hľadajúci kontakt s praxou.</text:span>”, hovorí Jaroslav, ktorý v rámci katedry vyučuje online marketing a často si pozýva na svoje hodiny odborníkov z praxe.</text:p>
      <text:h text:style-name="Nadpis2" text:outline-level="2"><text:bookmark-start text:name="_4vu128xuf880"/><text:bookmark-end text:name="_4vu128xuf880"/><text:span text:style-name="T8">Tvorba webu je na druhej koľaji</text:span></text:h>
      <text:p text:style-name="Standard">Študenti sa v rámci hodín zaoberajú čiastočne teóriou, ale hlavne praktickou tvorbou webu v systéme Wordpress. Následne sa zameriavajú na tvorbu obsahu, SEO, analytiku a snažia sa získať návštevnosť. “<text:span text:style-name="T9">Nechcem im ukazov</text:span><text:span text:style-name="T10">ať, ako vyrobiť web. Cieľ je urobiť web, dotiahnuť naňho návštevnosť a reálne zarobiť.</text:span>”, spomína Štefan Polgári, ktorý predmet vyučuje. Sylaby predmetu sú postavené tak, aby študenti vedeli využiť svoje znalosti z oblasti copywritingu, grafiky, či reklamy<text:s/>ako takej. A to všetko aplikovať na reálnom projekte, ktorý má prinášať zisk.</text:p>
      <text:h text:style-name="Nadpis2" text:outline-level="2"><text:bookmark-start text:name="_hvg8i75hf5ib"/><text:bookmark-end text:name="_hvg8i75hf5ib"/><text:span text:style-name="T11">Jasný výstup do praxe</text:span></text:h>
      <text:p text:style-name="Standard">Výstupom predmetu je projekt, ktorý je špecificky zameraný na nejakú tému. Nejde o firemný, či prezentačný web, ale o malý, špecifický obsahový magazín, ktorý rieši nejakú tému. Študenti si často vyberajú segment zdravia, športu, kozmetiky, či dokonca účtovníctvo. Postavia si web a pripravia obsah, ktorý má potenciál získať návštevnosť z Google vyhľadávania. Následne z neho odkážu cez affiliate kampane na produkty inzerentov. Ak sa nejaký návštevník ich projektu preklikne a nakúpi, získavajú províziu z predaja.</text:p>
      <text:p text:style-name="Standard"/>
      <text:p text:style-name="Standard">Študenti si môžu vyskúšať realitu online marketingu. Spustiť webový projekt je najmenej, dôležitejšie je naň dostať relevantnú návštevnosť a na to sa Štefan a jeho študenti sústreďujú. “<text:span text:style-name="T12">Web sa dnes dá postaviť za niekoľko minút. Problém ale je dostať na web návštevníkov. Preto sa so študentmi zameriavame na tvorbu kvalitného obsahu a SEO<text:s/></text:span>”, spomína Štefan, ktorý v affiliate marketingu pôsobí už viac ako 10 rokov.</text:p>
      <text:p text:style-name="P13"/>
      <text:p text:style-name="Standard">Získané vedomosti môžu študenti využiť ako počas štúdia, tak ako absolventi. Samozrejme, vytvorené zárobkové projekty môžu naďalej samostatne prevádzkovať a rozširovať. “<text:span text:style-name="T14">Práve takéto praktické znalosti študenti a trh potrebujú. Oceňujem, že<text:s/></text:span><text:span text:style-name="T15">si Štefan našiel čas a vie sa študentom takto intenzívne venovať.<text:s/></text:span>”, dodáva Jaroslav Vojtechovský.</text:p>
      <text:p text:style-name="P16"/>
      <text:p text:style-name="P17"/>
      <text:soft-page-break/>
      <text:p text:style-name="Standard"><text:span text:style-name="T18">FOTO:</text:span></text:p>
      <text:p text:style-name="Standard"><text:a xlink:href="https://www.dropbox.com/s/hc7cinxyhmsrmmw/2019-03-13%2014.19.22.jpg?dl=0" office:target-frame-name="_top" xlink:show="replace"><text:span text:style-name="T19">https://www.dropbox.com/s/hc7cinxyhmsrmmw/2019-03-13%2014.19.22</text:span><text:span text:style-name="T20">.jpg?dl=0</text:span></text:a></text:p>
      <text:p text:style-name="Standard"><text:a xlink:href="https://www.dropbox.com/s/hc7cinxyhmsrmmw/2019-03-13%2014.19.22.jpg?dl=0" office:target-frame-name="_top" xlink:show="replace"><text:span text:style-name="T21">https://www.dropbox.com/s/hc7cinxyhmsrmmw/2019-03-13%2014.19.22.jpg?dl=0</text:span></text:a></text:p>
      <text:p text:style-name="Standard"/>
      <text:p text:style-name="Standard"><text:span text:style-name="T22">LOGO DOGNET</text:span></text:p>
      <text:p text:style-name="Standard"><text:a xlink:href="https://www.dropbox.com/s/wy1k3ynv444kv6v/logo-final.eps?dl=0" office:target-frame-name="_top" xlink:show="replace"><text:span text:style-name="T23">https://www.dropbox.com/s/wy1k3ynv444kv6v/logo-final.eps?dl=0</text:span></text:a></text:p>
      <text:p text:style-name="Standard"/>
      <text:p text:style-name="Standard"><text:span text:style-name="T24">FOTO ŠTEFAN</text:span></text:p>
      <text:p text:style-name="Standard"><text:a xlink:href="https://www.dropbox.com/s/zn3fxr4xw5nv1po/36272767_10214923401429999_7912806742650519552_o.jpg?dl=0" office:target-frame-name="_top" xlink:show="replace"><text:span text:style-name="T25">https://www.dropbox.com/s/zn3fxr4xw5nv1po/36272767_10214923401429999_7912806742650519552_o.jpg?dl=0</text:span></text:a></text:p>
      <text:p text:style-name="Standard"/>
      <text:p text:style-name="Standard"><text:span text:style-name="T26">FOTO JAROSLAV</text:span></text:p>
      <text:p text:style-name="Standard"><text:a xlink:href="https://www.dropbox.com/s/u14ic3pp15snzmb/54799049_403130477116460_1700524491907530752_n.png?dl=0" office:target-frame-name="_top" xlink:show="replace"><text:span text:style-name="T27">https://www.dropbox.com/s/u14ic3pp15snzmb/54799049_403130477116460_1700524491907530752_n.png?dl=0</text:span></text:a></text:p>
      <text:p text:style-name="Standard"/>
      <text:p text:style-name="Standard"/>
      <text:p text:style-name="Standard"/>
      <text:p text:style-name="Standard"><text:span text:style-name="T28">KONTAKT</text:span><text:line-break/>Štefan Polgári</text:p>
      <text:p text:style-name="Standard"><text:a xlink:href="mailto:polgari@leadmedia.sk" office:target-frame-name="_top" xlink:show="replace"><text:span text:style-name="T29">polgari@leadmedia.sk</text:span></text:a></text:p>
      <text:p text:style-name="Standard">0911 122 19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y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y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y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y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y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y" style:display-name="Normálny" style:family="paragraph">
      <style:paragraph-properties fo:widows="2" fo:orphans="2"/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Zoznam" style:display-name="Zoznam" style:family="paragraph" style:parent-style-name="Textbody">
      <style:text-properties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ov" style:display-name="Názov" style:family="paragraph" style:parent-style-name="Normálny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itul" style:display-name="Podtitul" style:family="paragraph" style:parent-style-name="Normálny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19-03-27T07:19:00Z</meta:creation-date>
    <dc:date>2019-03-27T07:19:00Z</dc:date>
    <meta:template xlink:href="Normal" xlink:type="simple"/>
    <meta:editing-cycles>2</meta:editing-cycles>
    <meta:editing-duration>PT0S</meta:editing-duration>
    <meta:document-statistic meta:page-count="2" meta:paragraph-count="7" meta:word-count="549" meta:character-count="3675" meta:row-count="26" meta:non-whitespace-character-count="3133"/>
  </office:meta>
</office:document-meta>
</file>